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loemlaan 2, 2132 NP, plaatsen van reclame tegen de gevel van het pand, 29-06-2018, zaaknummer 2740022, olonummer 37705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9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loemlaan 2, 2132 NP, plaatsen van reclame tegen de gevel van het pand, 29-06-2018, zaaknummer 2740022, olonummer 3770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94</meta:user-defined>
    <meta:user-defined meta:name="OVERHEIDop.GmbID/DC.identifier">gmb-2018-14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 2</meta:user-defined>
    <meta:user-defined meta:name="OVERHEIDop.woonplaats">Hoofddorp</meta:user-defined>
    <meta:user-defined meta:name="OVERHEIDop.straatnaam">Bloem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004 478733</meta:user-defined>
    <meta:user-defined meta:name="OVERHEIDop.versieInformatie"/>
  </office:meta>
</office:document-meta>
</file>