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432, 1436 BL, vervangen van twee vrijstaande woningen voor een dubbelwoonhuis, 29-06-2018, zaaknummer 2740179, olonummer 37709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432, 1436 BL, vervangen van twee vrijstaande woningen voor een dubbelwoonhuis, 29-06-2018, zaaknummer 2740179, olonummer 3770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93</meta:user-defined>
    <meta:user-defined meta:name="OVERHEIDop.GmbID/DC.identifier">gmb-2018-14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L 432</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18 475886</meta:user-defined>
    <meta:user-defined meta:name="OVERHEIDop.versieInformatie"/>
  </office:meta>
</office:document-meta>
</file>