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sserbroek, Lisserweg 716, 2165 AV, bouwen van een vrijstaande woning, 29-06-2018, zaaknummer 2740283, olonummer 37689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19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9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sserbroek, Lisserweg 716, 2165 AV, bouwen van een vrijstaande woning, 29-06-2018, zaaknummer 2740283, olonummer 3768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92</meta:user-defined>
    <meta:user-defined meta:name="OVERHEIDop.GmbID/DC.identifier">gmb-2018-14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V 716</meta:user-defined>
    <meta:user-defined meta:name="OVERHEIDop.woonplaats">Lisserbroek</meta:user-defined>
    <meta:user-defined meta:name="OVERHEIDop.straatnaam">Liss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295 474982</meta:user-defined>
    <meta:user-defined meta:name="OVERHEIDop.versieInformatie"/>
  </office:meta>
</office:document-meta>
</file>