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eksteen 60, 2132 MS, verlengen van het trappenhuis naar de derde verdieping, 29-06-2018, zaaknummer 2740376, olonummer 37715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9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eksteen 60, 2132 MS, verlengen van het trappenhuis naar de derde verdieping, 29-06-2018, zaaknummer 2740376, olonummer 37715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91</meta:user-defined>
    <meta:user-defined meta:name="OVERHEIDop.GmbID/DC.identifier">gmb-2018-14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60</meta:user-defined>
    <meta:user-defined meta:name="OVERHEIDop.woonplaats">Hoofddorp</meta:user-defined>
    <meta:user-defined meta:name="OVERHEIDop.straatnaam">Hoek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903 478409</meta:user-defined>
    <meta:user-defined meta:name="OVERHEIDop.versieInformatie"/>
  </office:meta>
</office:document-meta>
</file>