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1648 (Qutrebras), bouwen van twee woningen, 29-06-2018, zaaknummer 2740376, olonummer 3771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1648 (Qutrebras), bouwen van twee woningen, 29-06-2018, zaaknummer 2740376, olonummer 3771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90</meta:user-defined>
    <meta:user-defined meta:name="OVERHEIDop.GmbID/DC.identifier">gmb-2018-14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L 303</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63 482798</meta:user-defined>
    <meta:user-defined meta:name="OVERHEIDop.versieInformatie"/>
  </office:meta>
</office:document-meta>
</file>