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7, 1171 NA, bouwen van twee onder een kap woning, 29-06-2018, zaaknummer 2740564, olonummer 37670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8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7, 1171 NA, bouwen van twee onder een kap woning, 29-06-2018, zaaknummer 2740564, olonummer 3767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89</meta:user-defined>
    <meta:user-defined meta:name="OVERHEIDop.GmbID/DC.identifier">gmb-2018-14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A 7</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18 484048</meta:user-defined>
    <meta:user-defined meta:name="OVERHEIDop.versieInformatie"/>
  </office:meta>
</office:document-meta>
</file>