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bbenes, Hoofdweg 1475, 2157 PA, kavel HLM03 AG 1558, aanpassen van een kantoorfunctie naar een tijdelijke woonfunctie, 30-06-2018, zaaknummer 2740681, olonummer 37729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18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8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8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bbenes, Hoofdweg 1475, 2157 PA, kavel HLM03 AG 1558, aanpassen van een kantoorfunctie naar een tijdelijke woonfunctie, 30-06-2018, zaaknummer 2740681, olonummer 37729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87</meta:user-defined>
    <meta:user-defined meta:name="OVERHEIDop.GmbID/DC.identifier">gmb-2018-143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A 1475</meta:user-defined>
    <meta:user-defined meta:name="OVERHEIDop.woonplaats">Abbenes</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470 473117</meta:user-defined>
    <meta:user-defined meta:name="OVERHEIDop.versieInformatie"/>
  </office:meta>
</office:document-meta>
</file>