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urd Visserstraat 5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WABO-2018-181 voor een omgevingsvergunning op locatie Ruurd Visserstraat 55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1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uurd Visserstraat 55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81</meta:user-defined>
    <meta:user-defined meta:name="OVERHEIDop.GmbID/DC.identifier">gmb-2018-143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VX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603 461090.98</meta:user-defined>
    <meta:user-defined meta:name="OVERHEIDop.versieInformatie"/>
  </office:meta>
</office:document-meta>
</file>