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lweg 8, 1906AD Limmen, het vergroten van de woning, ontvangstdatum aanvraag  28 juni 2018 (WABO18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1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lweg 8, 1906AD Limmen, het vergroten van de woning, ontvangstdatum aanvraag  28 juni 2018 (WABO1801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180</meta:user-defined>
    <meta:user-defined meta:name="OVERHEIDop.GmbID/DC.identifier">gmb-2018-14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8</meta:user-defined>
    <meta:user-defined meta:name="OVERHEIDop.woonplaats">Limmen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73 509005</meta:user-defined>
    <meta:user-defined meta:name="OVERHEIDop.versieInformatie"/>
  </office:meta>
</office:document-meta>
</file>