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18 heeft de gemeente een aanvraag ontvangen voor het uitbreiden van de woning aan de achter- en rechterzijde, het vervangen van de dakkapel in het voordakvlak, het aanleggen van een inrit aan de rechterzijde van het perceel alsmede het slopen van de berging en het realiseren van een garage op het achtererf van de woning op locatie Laarderweg 181 te Bussum. De aanvraag is geregistreerd onder zaaknummer HZ_WABO-18-103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1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derweg 18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74</meta:user-defined>
    <meta:user-defined meta:name="OVERHEIDop.GmbID/DC.identifier">gmb-2018-143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G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21.88 475233.08</meta:user-defined>
    <meta:user-defined meta:name="OVERHEIDop.versieInformatie"/>
  </office:meta>
</office:document-meta>
</file>