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6 woningen, Weidehof 2-12 even, 1715 A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9 juni 2018 een aanvraag omgevingsvergunning is ingediend voor het bouwen van 6 woningen op het perceel Weidehof 2-12 even, 1715 AH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31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6 woningen, Weidehof 2-12 even, 1715 A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66</meta:user-defined>
    <meta:user-defined meta:name="OVERHEIDop.GmbID/DC.identifier">gmb-2018-14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Weidehof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8 524033</meta:user-defined>
    <meta:user-defined meta:name="OVERHEIDop.versieInformatie"/>
  </office:meta>
</office:document-meta>
</file>