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67 woningen, Heerenweide fase 3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8 juni 2018 een aanvraag omgevingsvergunning is ingediend voor het bouwen van 67 woningen op het plan Heerenweide fase 3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316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6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67 woningen, Heerenweide fase 3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63</meta:user-defined>
    <meta:user-defined meta:name="OVERHEIDop.GmbID/DC.identifier">gmb-2018-143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Jan van Zwietensingel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76 523872</meta:user-defined>
    <meta:user-defined meta:name="OVERHEIDop.versieInformatie"/>
  </office:meta>
</office:document-meta>
</file>