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Heerenvest 24, 1715 AA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juni 2018 een aanvraag omgevingsvergunning is ingediend voor het bouwen van een woning op het perceel Heerenvest 24, 1715 AA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315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Heerenvest 24, 1715 AA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56</meta:user-defined>
    <meta:user-defined meta:name="OVERHEIDop.GmbID/DC.identifier">gmb-2018-143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A</meta:user-defined>
    <meta:user-defined meta:name="OVERHEIDop.woonplaats">Spanbroek</meta:user-defined>
    <meta:user-defined meta:name="OVERHEIDop.straatnaam">Heerenves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25 523644</meta:user-defined>
    <meta:user-defined meta:name="OVERHEIDop.versieInformatie"/>
  </office:meta>
</office:document-meta>
</file>