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Molenstraat thv. nr.34, (11022418) kappen van een kastanjeboom (onherstelbaar ziek/beschadigd), verzenddatum 16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1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Molenstraat thv. nr.34, (11022418) kappen van een kastanjeboom (onherstelbaar ziek/beschadigd), verzenddatum 16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315</meta:user-defined>
    <meta:user-defined meta:name="OVERHEIDop.GmbID/DC.identifier">gmb-2018-14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BC 34</meta:user-defined>
    <meta:user-defined meta:name="OVERHEIDop.woonplaats">Leeuward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94 579576</meta:user-defined>
    <meta:user-defined meta:name="OVERHEIDop.versieInformatie"/>
  </office:meta>
</office:document-meta>
</file>