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xploitatievergunning t.b.v. Café de Linde</text:p>
      <text:section text:name="zakelijke-mededeling_id1-3-2" text:style-name="zakelijke-mededeling">
        <text:section text:name="zakelijke-mededeling-tekst_id1-3-2-1" text:style-name="zakelijke-mededeling-tekst">
          <text:section text:name="tekst_id1-3-2-1-1" text:style-name="tekst">
            <text:p text:style-name="common-al">De burgemeester van Opmeer maakt bekend dat op 27 juni 2018 een exploitatievergunning is verzonden aan v.o.f. Bijman de Jong ten behoeve van Café de Linde. Vergunning is verleend voor het exploiteren van een alcohol schenkend horecabedrijf met terras, zijnde een restaurant/bistro met snackbar. De inrichting is gevestigd op de locatie Lindengracht 13, 1716DD te Opmeer.</text:p>
            <text:p text:style-name="tussenkopcur">Mogelijkheid van bezwaar</text:p>
            <text:p text:style-name="common-al">Tegen het besluit kunnen belanghebbenden binnen zes weken na de verzenddatum bezwaar maken bij de burgemeester, Postbus 199, 1715 ZK Spanbroek.</text:p>
            <text:p text:style-name="common-al">Het bezwaarschrift moet worden ondertekend en ten minste bevatten:</text:p>
            <text:p text:style-name="common-al">• naam en adres van de indiener;</text:p>
            <text:p text:style-name="common-al">• verzenddatum;</text:p>
            <text:p text:style-name="common-al">• een omschrijving van het besluit waartegen u bezwaar maakt;</text:p>
            <text:p text:style-name="common-al">• de redenen van het bezwaar.</text:p>
            <text:p text:style-name="common-al">Een bezwaarschrift kan niet per e-mail worden ingediend.</text:p>
            <text:p text:style-name="common-al"/>
            <text:p text:style-name="tussenkopcur">Voorlopige voorziening</text:p>
            <text:p text:style-name="common-al">Het indienen van een bezwaarschrift schorst niet automatisch de werking van het besluit.</text:p>
            <text:p text:style-name="common-al">Als u bezwaar heeft ingediend kunt u daarnaast bij spoedeisend belang bij de voorzieningenrechter van de Rechtbank Noord-Holland vragen een voorlopige voorziening te treffen om het besluit te schorsen.</text:p>
            <text:p text:style-name="common-al">Het indienen van een verzoek om voorlopige voorziening kan alleen als u binnen de termijn een bezwaarschrift heeft ingediend. Het adres van de voorzieningenrechter is: Rechtbank Noord-Holland, Postbus 1621, 2003 BR Haarlem.</text:p>
            <text:p text:style-name="common-al"/>
            <text:p text:style-name="common-al">U kunt ook digitaal een verzoek om voorlopige voorziening indienen bij genoemde rechtbank via http://loket.rechtspraak.nl/bestuursrecht. Daarvoor moet u wel beschikken over een elektronische handtekening (DigiD). Kijk op de genoemde web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43149</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149</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149</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exploitatievergunning t.b.v. Café de Lin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3149</meta:user-defined>
    <meta:user-defined meta:name="OVERHEIDop.GmbID/DC.identifier">gmb-2018-14314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pmeer</meta:user-defined>
    <meta:user-defined meta:name="OVERHEID.PostcodeHuisnummer/OVERHEIDop.postcodeHuisnummer">1716DD 13</meta:user-defined>
    <meta:user-defined meta:name="OVERHEIDop.woonplaats">Opmeer</meta:user-defined>
    <meta:user-defined meta:name="OVERHEIDop.straatnaam">Lindengracht</meta:user-defined>
    <meta:user-defined meta:name="OVERHEIDgvop.Informatietype/DC.type">Beschikkingen | afhandeling</meta:user-defined>
    <meta:user-defined meta:name="OVERHEID.Gemeente/OVERHEID.authority">Opmeer</meta:user-defined>
    <meta:user-defined meta:name="OVERHEID.Gemeente/DCTERMS.publisher">Opmeer</meta:user-defined>
    <meta:user-defined meta:name="OVERHEID.EPSG28992/DC.spatial">125374 524129</meta:user-defined>
    <meta:user-defined meta:name="OVERHEIDop.versieInformatie"/>
  </office:meta>
</office:document-meta>
</file>