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bouwen van een woning, A. Commandeurlaan 86, 1715 AG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9 juni 2018 een aanvraag omgevingsvergunning is ingediend voor het bouwen van een woning op het perceel A. Commandeurlaan 86, 1715 AG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145</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5</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5</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bouwen van een woning, A. Commandeurlaan 86, 1715 AG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45</meta:user-defined>
    <meta:user-defined meta:name="OVERHEIDop.GmbID/DC.identifier">gmb-2018-143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AG 88</meta:user-defined>
    <meta:user-defined meta:name="OVERHEIDop.woonplaats">Spanbroek</meta:user-defined>
    <meta:user-defined meta:name="OVERHEIDop.straatnaam">A. Commandeu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6083 523701</meta:user-defined>
    <meta:user-defined meta:name="OVERHEIDop.versieInformatie"/>
  </office:meta>
</office:document-meta>
</file>