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 Muy 259, 2134 XJ,  realiseren van een opbouw op de 2e verdieping, verzenddatum 18-01-2018, zaaknummer 2556167, olonummer 33180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 Muy 259, 2134 XJ,  realiseren van een opbouw op de 2e verdieping, verzenddatum 18-01-2018, zaaknummer 2556167, olonummer 3318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14</meta:user-defined>
    <meta:user-defined meta:name="OVERHEIDop.GmbID/DC.identifier">gmb-2018-1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259</meta:user-defined>
    <meta:user-defined meta:name="OVERHEIDop.woonplaats">Hoofddorp</meta:user-defined>
    <meta:user-defined meta:name="OVERHEIDop.straatnaam">De Muy</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81 481155</meta:user-defined>
    <meta:user-defined meta:name="OVERHEIDop.versieInformatie"/>
  </office:meta>
</office:document-meta>
</file>