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vest 38, 3111P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aanvraag ontvangen voor een omgevingsvergunning op locatie Noordvest 38, 3111PH te Schiedam. De aanvraag is geregistreerd onder zaaknummer 18OMGS241 en projectomschrijving: het restaureren van molen De Noord (metselwerk)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313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vest 38, 3111P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35</meta:user-defined>
    <meta:user-defined meta:name="OVERHEIDop.GmbID/DC.identifier">gmb-2018-143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PP 92</meta:user-defined>
    <meta:user-defined meta:name="OVERHEID.PostcodeHuisnummer/OVERHEIDop.postcodeHuisnummer">3119DC 8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83.56 437351.1</meta:user-defined>
    <meta:user-defined meta:name="OVERHEID.EPSG28992/DC.spatial">86880.32 437358.45</meta:user-defined>
    <meta:user-defined meta:name="OVERHEIDop.versieInformatie"/>
  </office:meta>
</office:document-meta>
</file>