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leneweg 28, 1861XG Bergen (NH), het vergroten van de woning (voorzijde), ontvangstdatum aanvraag  28 juni 2018 (WABO1801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31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leneweg 28, 1861XG Bergen (NH), het vergroten van de woning (voorzijde), ontvangstdatum aanvraag  28 juni 2018 (WABO1801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134</meta:user-defined>
    <meta:user-defined meta:name="OVERHEIDop.GmbID/DC.identifier">gmb-2018-143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G 28</meta:user-defined>
    <meta:user-defined meta:name="OVERHEIDop.woonplaats">Bergen</meta:user-defined>
    <meta:user-defined meta:name="OVERHEIDop.straatnaam">Sil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56 519521</meta:user-defined>
    <meta:user-defined meta:name="OVERHEIDop.versieInformatie"/>
  </office:meta>
</office:document-meta>
</file>