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7: melding activiteitenbesluit,  Rivierkade</text:p>
      <text:section text:name="zakelijke-mededeling_id1-3-2" text:style-name="zakelijke-mededeling">
        <text:section text:name="zakelijke-mededeling-tekst_id1-3-2-1" text:style-name="zakelijke-mededeling-tekst">
          <text:section text:name="tekst_id1-3-2-1-1" text:style-name="tekst">
            <text:p text:style-name="common-al">De volgende melding activiteitenbesluit is ingediend:</text:p>
            <text:p text:style-name="common-al">Melding Activiteitenbesluit milieubeheer op 2-7-2018, realiseren brandweerkazerne Rivierkade, Geertruidenberg</text:p>
            <text:p text:style-name="common-al">Bovengenoemde meldingen zijn aanvaardbaar, d.w.z. zij passen binnen de vastgestelde landelijke regels. Voornoemde bekendmaking betreft geen besluit in de zin van de Algemene wet bestuursrecht. Bezwaar en beroep daartegen is dan ook niet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43131</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131</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131</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7: melding activiteitenbesluit,  Rivierk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3131</meta:user-defined>
    <meta:user-defined meta:name="OVERHEIDop.GmbID/DC.identifier">gmb-2018-1431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AA 8</meta:user-defined>
    <meta:user-defined meta:name="OVERHEIDop.woonplaats">Geertruidenberg</meta:user-defined>
    <meta:user-defined meta:name="OVERHEIDop.straatnaam">Rivierkade</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650 413163</meta:user-defined>
    <meta:user-defined meta:name="OVERHEIDop.versieInformatie"/>
  </office:meta>
</office:document-meta>
</file>