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Damlaan hoek Mgr Nolens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heeft de gemeente een aanvraag ontvangen voor een omgevingsvergunning op locatie Nieuwe Damlaan hoek Mgr Nolenslaan te Schiedam. De aanvraag is geregistreerd onder zaaknummer 18OMGS229 en projectomschrijving: het verplanten van 1 boom (linde) t.b.v. de herinrichting van het kruispunt. Reden voor verplanten: De boom dient verplant te worden i.v.m. het verkeersveiliger maken van het kruispunt. De boom te dicht op de invalideoprit van de voetgangersoversteekplaats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313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Damlaan hoek Mgr Nolens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30</meta:user-defined>
    <meta:user-defined meta:name="OVERHEIDop.GmbID/DC.identifier">gmb-2018-143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GD 875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378.21 437649</meta:user-defined>
    <meta:user-defined meta:name="OVERHEIDop.versieInformatie"/>
  </office:meta>
</office:document-meta>
</file>