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uni 2018, Raadhuisstraat 3, 5126 CK</text:span>
          </text:p>
            <text:p text:style-name="common-al">verplaatsen/bouwen van een technische ruimte en het wijzigen van de zijgev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21</meta:user-defined>
    <meta:user-defined meta:name="OVERHEIDop.GmbID/DC.identifier">gmb-2018-143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K 3</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54 394837</meta:user-defined>
    <meta:user-defined meta:name="OVERHEIDop.versieInformatie"/>
  </office:meta>
</office:document-meta>
</file>