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Middelzeelaan 20 (start/finish), (11022810) Rondje Goutum, op 4 maart 2018, verzenddatum 1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Middelzeelaan 20 (start/finish), (11022810) Rondje Goutum, op 4 maart 2018, verzenddatum 1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12</meta:user-defined>
    <meta:user-defined meta:name="OVERHEIDop.GmbID/DC.identifier">gmb-2018-14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20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39 578007</meta:user-defined>
    <meta:user-defined meta:name="OVERHEIDop.versieInformatie"/>
  </office:meta>
</office:document-meta>
</file>