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680 Eindhovenseweg 3 te Berkel-Enschot, bouwen van een valorisatie kas, verzonden 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4 - Z-HZ_WABO-2018-01680 - B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680 Eindhovenseweg 3 te Berkel-Enschot, bouwen van een valorisatie kas, verzonden 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8</meta:user-defined>
    <meta:user-defined meta:name="OVERHEIDop.GmbID/DC.identifier">gmb-2018-14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38 395017</meta:user-defined>
    <meta:user-defined meta:name="OVERHEIDop.versieInformatie"/>
  </office:meta>
</office:document-meta>
</file>