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7: aanvraag omgevingsvergunning, nieuwbouw 24 woningen, 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-6-2018 ‘Heerenland’ Raamsdonksveer</text:span>
          </text:p>
            <text:p text:style-name="common-al">Nieuwbouw 24 woningen plan Heerenland <text:span text:style-name="nadrukcur">(activiteit Bouw)</text:span>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3117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11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11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7: aanvraag omgevingsvergunning, nieuwbouw 24 woningen, Heeren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3117</meta:user-defined>
    <meta:user-defined meta:name="OVERHEIDop.GmbID/DC.identifier">gmb-2018-143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ZM 36</meta:user-defined>
    <meta:user-defined meta:name="OVERHEIDop.woonplaats">Raamsdonksveer</meta:user-defined>
    <meta:user-defined meta:name="OVERHEIDop.straatnaam">Boterpolder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067 411953</meta:user-defined>
    <meta:user-defined meta:name="OVERHEIDop.versieInformatie"/>
  </office:meta>
</office:document-meta>
</file>