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Atalanta 76 &amp; 78, 5121 MS</text:span>
          </text:p>
            <text:p text:style-name="common-al">samenvoegen gesplitste woning tot éé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5</meta:user-defined>
    <meta:user-defined meta:name="OVERHEIDop.GmbID/DC.identifier">gmb-2018-14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76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72 399534</meta:user-defined>
    <meta:user-defined meta:name="OVERHEIDop.versieInformatie"/>
  </office:meta>
</office:document-meta>
</file>