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nieuwbouw 34 woningen / 13 appartementen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6-2018 Koninginnebastion Geertruidenberg</text:span>
          </text:p>
            <text:p text:style-name="common-al">Nieuwbouw 34 woningen en 13 appartementen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1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nieuwbouw 34 woningen / 13 appartementen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1</meta:user-defined>
    <meta:user-defined meta:name="OVERHEIDop.GmbID/DC.identifier">gmb-2018-14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8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0 413163</meta:user-defined>
    <meta:user-defined meta:name="OVERHEIDop.versieInformatie"/>
  </office:meta>
</office:document-meta>
</file>