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649 Berkelseweg 37 te Berkel-Enschot, verbouwen van de woning, verzonden 2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4 - Z-HZ_WABO-2018-01649 - B - Berkelseweg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1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649 Berkelseweg 37 te Berkel-Enschot, verbouwen van de woning, verzonden 2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10</meta:user-defined>
    <meta:user-defined meta:name="OVERHEIDop.GmbID/DC.identifier">gmb-2018-143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N 37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95 399990</meta:user-defined>
    <meta:user-defined meta:name="OVERHEIDop.versieInformatie"/>
  </office:meta>
</office:document-meta>
</file>