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et Oerd 81, 2134 ZE, plaatsen van een dakopbouw op de bestaande garage, 18-01-2018, zaaknummer 2601778, olonummer 34236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et Oerd 81, 2134 ZE, plaatsen van een dakopbouw op de bestaande garage, 18-01-2018, zaaknummer 2601778, olonummer 3423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311</meta:user-defined>
    <meta:user-defined meta:name="OVERHEIDop.GmbID/DC.identifier">gmb-2018-1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E 81</meta:user-defined>
    <meta:user-defined meta:name="OVERHEIDop.woonplaats">Hoofddorp</meta:user-defined>
    <meta:user-defined meta:name="OVERHEIDop.straatnaam">Het Oer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506 481547</meta:user-defined>
    <meta:user-defined meta:name="OVERHEIDop.versieInformatie"/>
  </office:meta>
</office:document-meta>
</file>