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70 Rheastraat 12a te Tilburg, plaatsen van een tussenvloer, verzonden 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4 - Z-HZ_WABO-2018-01670 - B - Rheastraat 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70 Rheastraat 12a te Tilburg, plaatsen van een tussenvloer, verzonden 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9</meta:user-defined>
    <meta:user-defined meta:name="OVERHEIDop.GmbID/DC.identifier">gmb-2018-14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L 12</meta:user-defined>
    <meta:user-defined meta:name="OVERHEIDop.woonplaats">Tilburg</meta:user-defined>
    <meta:user-defined meta:name="OVERHEIDop.straatnaam">Rhe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73 400566</meta:user-defined>
    <meta:user-defined meta:name="OVERHEIDop.versieInformatie"/>
  </office:meta>
</office:document-meta>
</file>