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703 op de hoek van de Ledeboerstraat met de Henri Blomjousstraat (Kraaiven) te Tilburg, plaatsen van een tijdelijk bouw/informatiebord (voor een periode van 12 maanden ), verzonden 2 jul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704 - Z-HZ_WABO-2018-01703 - B - op de hoek van de Ledeboerstraat met de Henri Blomjousstraat (Kraaiven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108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10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10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703 op de hoek van de Ledeboerstraat met de Henri Blomjousstraat (Kraaiven) te Tilburg, plaatsen van een tijdelijk bouw/informatiebord (voor een periode van 12 maanden ), verzonden 2 jul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3108</meta:user-defined>
    <meta:user-defined meta:name="OVERHEIDop.GmbID/DC.identifier">gmb-2018-1431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</meta:user-defined>
    <meta:user-defined meta:name="OVERHEIDop.woonplaats">Tilburg</meta:user-defined>
    <meta:user-defined meta:name="OVERHEIDop.straatnaam">Ledeboe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785 399360</meta:user-defined>
    <meta:user-defined meta:name="OVERHEIDop.versieInformatie"/>
  </office:meta>
</office:document-meta>
</file>