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2242 Stadhuisstraat 3 te Tilburg, plaatsen van een handelsreclame, verzonden 2 jul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20180704 - Z-HZ_WABO-2018-02242 - B - Stadhuisstraat 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3107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107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107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2242 Stadhuisstraat 3 te Tilburg, plaatsen van een handelsreclame, verzonden 2 jul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3107</meta:user-defined>
    <meta:user-defined meta:name="OVERHEIDop.GmbID/DC.identifier">gmb-2018-1431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XZ 3</meta:user-defined>
    <meta:user-defined meta:name="OVERHEIDop.woonplaats">Tilburg</meta:user-defined>
    <meta:user-defined meta:name="OVERHEIDop.straatnaam">Stadhuis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131 396290</meta:user-defined>
    <meta:user-defined meta:name="OVERHEIDop.versieInformatie"/>
  </office:meta>
</office:document-meta>
</file>