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71 Simon Vestdijkhof 1a, 1b  te Tilburg, bouwen van dubbelvilla, 2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71 - I - Simon Vestdijkhof 1a, 1b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10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71 Simon Vestdijkhof 1a, 1b  te Tilburg, bouwen van dubbelvilla, 2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05</meta:user-defined>
    <meta:user-defined meta:name="OVERHEIDop.GmbID/DC.identifier">gmb-2018-143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K 1</meta:user-defined>
    <meta:user-defined meta:name="OVERHEIDop.woonplaats">Tilburg</meta:user-defined>
    <meta:user-defined meta:name="OVERHEIDop.straatnaam">Simon Vestdijk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32 397976</meta:user-defined>
    <meta:user-defined meta:name="OVERHEIDop.versieInformatie"/>
  </office:meta>
</office:document-meta>
</file>