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70 Veerse Meer 23 te Tilburg, kappen van 3 bomen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70 - I - Veerse Meer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70 Veerse Meer 23 te Tilburg, kappen van 3 bomen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4</meta:user-defined>
    <meta:user-defined meta:name="OVERHEIDop.GmbID/DC.identifier">gmb-2018-14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23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8 395863</meta:user-defined>
    <meta:user-defined meta:name="OVERHEIDop.versieInformatie"/>
  </office:meta>
</office:document-meta>
</file>