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34 Reeshofdijk 11 te Tilburg, bouwen van de nieuwe woning, 2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34 - I - Reeshofdijk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0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34 Reeshofdijk 11 te Tilburg, bouwen van de nieuwe woning, 2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03</meta:user-defined>
    <meta:user-defined meta:name="OVERHEIDop.GmbID/DC.identifier">gmb-2018-143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D</meta:user-defined>
    <meta:user-defined meta:name="OVERHEIDop.woonplaats">Tilburg</meta:user-defined>
    <meta:user-defined meta:name="OVERHEIDop.straatnaam">Reeshof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70 398894</meta:user-defined>
    <meta:user-defined meta:name="OVERHEIDop.versieInformatie"/>
  </office:meta>
</office:document-meta>
</file>