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8, Mosstraat 23A, 5121 ZJ</text:span>
          </text:p>
            <text:p text:style-name="common-al">aanbrengen verharding t.b.v. overkluizen b-waterga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0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1</meta:user-defined>
    <meta:user-defined meta:name="OVERHEIDop.GmbID/DC.identifier">gmb-2018-143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23a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68 401437</meta:user-defined>
    <meta:user-defined meta:name="OVERHEIDop.versieInformatie"/>
  </office:meta>
</office:document-meta>
</file>