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341 Nieuwe Warande, fase II, kavel 62 te Berkel-Enschot, bouwen van een woning, 2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41 - I - Nieuwe Warande, fase II, kavel 6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9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341 Nieuwe Warande, fase II, kavel 62 te Berkel-Enschot, bouwen van een woning, 2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99</meta:user-defined>
    <meta:user-defined meta:name="OVERHEIDop.GmbID/DC.identifier">gmb-2018-143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82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12 399540</meta:user-defined>
    <meta:user-defined meta:name="OVERHEID.EPSG28992/DC.spatial">137312 399540</meta:user-defined>
    <meta:user-defined meta:name="OVERHEIDop.versieInformatie"/>
  </office:meta>
</office:document-meta>
</file>