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66 Hoevenseweg 55-59, Wethouder van Ierlantstraat 1-33 te Tilburg, wijzigen en plaatsen van handelsreclame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66 - I - Hoevenseweg 55-59, Wethouder van Ierlantstraat 1-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9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66 Hoevenseweg 55-59, Wethouder van Ierlantstraat 1-33 te Tilburg, wijzigen en plaatsen van handelsreclame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98</meta:user-defined>
    <meta:user-defined meta:name="OVERHEIDop.GmbID/DC.identifier">gmb-2018-143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T</meta:user-defined>
    <meta:user-defined meta:name="OVERHEIDop.woonplaats">Tilburg</meta:user-defined>
    <meta:user-defined meta:name="OVERHEIDop.straatnaam">Wethouder van Ierlan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96 395784</meta:user-defined>
    <meta:user-defined meta:name="OVERHEIDop.versieInformatie"/>
  </office:meta>
</office:document-meta>
</file>