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8-02342 Margriet 17 te Udenhout, plaatsen van een dakkapel, 27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704 - Z-HZ_WABO-2018-02342 - I - Margriet 17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097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09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09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voor een omgevingsvergunning Z-HZ_WABO-2018-02342 Margriet 17 te Udenhout, plaatsen van een dakkapel, 27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3097</meta:user-defined>
    <meta:user-defined meta:name="OVERHEIDop.GmbID/DC.identifier">gmb-2018-1430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GN 17</meta:user-defined>
    <meta:user-defined meta:name="OVERHEIDop.woonplaats">Udenhout</meta:user-defined>
    <meta:user-defined meta:name="OVERHEIDop.straatnaam">Margrie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412 402194</meta:user-defined>
    <meta:user-defined meta:name="OVERHEIDop.versieInformatie"/>
  </office:meta>
</office:document-meta>
</file>