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65 Trouwlaan 89 te Tilburg, verbouwen van de woning, 2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65 - I - Trouwlaan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9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9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9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65 Trouwlaan 89 te Tilburg, verbouwen van de woning, 2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96</meta:user-defined>
    <meta:user-defined meta:name="OVERHEIDop.GmbID/DC.identifier">gmb-2018-143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E 85</meta:user-defined>
    <meta:user-defined meta:name="OVERHEIDop.woonplaats">Tilburg</meta:user-defined>
    <meta:user-defined meta:name="OVERHEIDop.straatnaam">Trouw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3 395704</meta:user-defined>
    <meta:user-defined meta:name="OVERHEIDop.versieInformatie"/>
  </office:meta>
</office:document-meta>
</file>