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59 Keizersveerlaan 19 te Tilburg, verbouwen van de woning, 2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59 - I - Keizersveer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9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59 Keizersveerlaan 19 te Tilburg, verbouwen van de woning, 2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95</meta:user-defined>
    <meta:user-defined meta:name="OVERHEIDop.GmbID/DC.identifier">gmb-2018-143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L 19</meta:user-defined>
    <meta:user-defined meta:name="OVERHEIDop.woonplaats">Tilburg</meta:user-defined>
    <meta:user-defined meta:name="OVERHEIDop.straatnaam">Keizersve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86 398751</meta:user-defined>
    <meta:user-defined meta:name="OVERHEIDop.versieInformatie"/>
  </office:meta>
</office:document-meta>
</file>