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uni 2018, Leibeemd nabij nummer 36 &amp; 54, 5121 RP</text:span>
          </text:p>
            <text:p text:style-name="common-al">kappen 2 bom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309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9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9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093</meta:user-defined>
    <meta:user-defined meta:name="OVERHEIDop.GmbID/DC.identifier">gmb-2018-1430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RP 52</meta:user-defined>
    <meta:user-defined meta:name="OVERHEIDop.woonplaats">Rijen</meta:user-defined>
    <meta:user-defined meta:name="OVERHEIDop.straatnaam">Leibeem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611 401019</meta:user-defined>
    <meta:user-defined meta:name="OVERHEIDop.versieInformatie"/>
  </office:meta>
</office:document-meta>
</file>