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incidentele festiviteit,  Schonc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:</text:p>
            <text:p text:style-name="common-al">Horeca Dongemond Soccer Center,  Schonckplein 2, 4931 EB  Geertruidenberg. De festiviteit vindt plaats op 14 juli 2018, 20.00-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0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incidentele festiviteit,  Schonck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0</meta:user-defined>
    <meta:user-defined meta:name="OVERHEIDop.GmbID/DC.identifier">gmb-2018-143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B 2</meta:user-defined>
    <meta:user-defined meta:name="OVERHEIDop.woonplaats">Geertruidenberg</meta:user-defined>
    <meta:user-defined meta:name="OVERHEIDop.straatnaam">Schonck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67 412711</meta:user-defined>
    <meta:user-defined meta:name="OVERHEIDop.versieInformatie"/>
  </office:meta>
</office:document-meta>
</file>