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drianahoeve 2, 2131 MN, wijzigen van brandcompartimentering, 15-01-2018, zaaknummer 2601830, olonummer 34251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0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drianahoeve 2, 2131 MN, wijzigen van brandcompartimentering, 15-01-2018, zaaknummer 2601830, olonummer 3425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309</meta:user-defined>
    <meta:user-defined meta:name="OVERHEIDop.GmbID/DC.identifier">gmb-2018-14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N 2</meta:user-defined>
    <meta:user-defined meta:name="OVERHEIDop.woonplaats">Hoofddorp</meta:user-defined>
    <meta:user-defined meta:name="OVERHEIDop.straatnaam">Adrianahoev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61 481241</meta:user-defined>
    <meta:user-defined meta:name="OVERHEIDop.versieInformatie"/>
  </office:meta>
</office:document-meta>
</file>