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8 Gasthuisring 14 te Tilburg, verbouwen van kantoor tot woningen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8 - I - Gasthuisrin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8 Gasthuisring 14 te Tilburg, verbouwen van kantoor tot woningen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8</meta:user-defined>
    <meta:user-defined meta:name="OVERHEIDop.GmbID/DC.identifier">gmb-2018-14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S 1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3 397333</meta:user-defined>
    <meta:user-defined meta:name="OVERHEIDop.versieInformatie"/>
  </office:meta>
</office:document-meta>
</file>