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73 Liguster Kavel 70 (Nieuwe Warande deelplan 2a) te Berkel-Enschot, bouwen van de nieuwe won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73 - I - Liguster Kavel 70 (Nieuwe Warande deelplan 2a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73 Liguster Kavel 70 (Nieuwe Warande deelplan 2a) te Berkel-Enschot, bouwen van de nieuwe won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7</meta:user-defined>
    <meta:user-defined meta:name="OVERHEIDop.GmbID/DC.identifier">gmb-2018-143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Ligust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83 400062</meta:user-defined>
    <meta:user-defined meta:name="OVERHEIDop.versieInformatie"/>
  </office:meta>
</office:document-meta>
</file>