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62 Goirkestraat 122 te Tilburg, realiseren van een dakterras, 2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62 - I - Goirkestraat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8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8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62 Goirkestraat 122 te Tilburg, realiseren van een dakterras, 2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86</meta:user-defined>
    <meta:user-defined meta:name="OVERHEIDop.GmbID/DC.identifier">gmb-2018-143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P 122c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39 397918</meta:user-defined>
    <meta:user-defined meta:name="OVERHEIDop.versieInformatie"/>
  </office:meta>
</office:document-meta>
</file>