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uni 2018:</text:p>
            <text:p text:style-name="common-al"/>
            <text:p text:style-name="common-al">• <text:span text:style-name="nadrukcur"><text:span text:style-name="nadrukvet">Boseind 17</text:span><text:span text:style-name="nadrukvet">:</text:span> het veranderen van de inrichting (revisie) voor het produceren van actieve grondstoffen in medicijn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0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83</meta:user-defined>
    <meta:user-defined meta:name="OVERHEIDop.GmbID/DC.identifier">gmb-2018-143083</meta:user-defined>
    <meta:user-defined meta:name="OVERHEID.TaxonomieBeleidsagenda/OVERHEID.category">Ruimte en infrastructuur | Organisatie en beleid</meta:user-defined>
    <meta:user-defined meta:name="DCTERMS.abstract">Aanvraag omgevingsvergunning Boseind 17, het veranderen van de inrichting (revisie) voor het produceren van actieve grondstoffen in medic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