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incidentele festiviteit,  Wilhelmi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kennisgeving incidentele festiviteit gemeld:</text:p>
            <text:p text:style-name="common-al">Club Oscars,  Wilhelminalaan 6, 4941 GK  Raamsdonksveer. De festiviteit vindt plaats op 14 en 21 juli 2018,  21.00-0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308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incidentele festiviteit,  Wilhelmina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2</meta:user-defined>
    <meta:user-defined meta:name="OVERHEIDop.GmbID/DC.identifier">gmb-2018-1430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K 6</meta:user-defined>
    <meta:user-defined meta:name="OVERHEIDop.woonplaats">Raamsdonksveer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9 411866</meta:user-defined>
    <meta:user-defined meta:name="OVERHEIDop.versieInformatie"/>
  </office:meta>
</office:document-meta>
</file>