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56 Heuvelstraat 48a-50 te Tilburg, heropbouw van het winkelpand, 2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56 - I - Heuvelstraat 48a-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56 Heuvelstraat 48a-50 te Tilburg, heropbouw van het winkelpand, 2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81</meta:user-defined>
    <meta:user-defined meta:name="OVERHEIDop.GmbID/DC.identifier">gmb-2018-14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4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1 396401</meta:user-defined>
    <meta:user-defined meta:name="OVERHEIDop.versieInformatie"/>
  </office:meta>
</office:document-meta>
</file>